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4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64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05</text:span><text:span text:style-name="T17">.09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5"><text:span text:style-name="T5">Предмет јавне набавке: <text:s text:c="2"/></text:span><text:span text:style-name="T18">Набавка </text:span><text:span text:style-name="T19">имбус вијака са цилиндричном главом </text:span><text:span text:style-name="T9">М20x70 </text:span></text:p>
      <text:p text:style-name="P36"><text:span text:style-name="T9"><text:s text:c="61"/></text:span><text:span text:style-name="T19"><text:s text:c="5"/>и самоосигуравајућих навртки М</text:span><text:span text:style-name="T9">20</text:span></text:p>
      <text:p text:style-name="P19"><text:s text:c="97"/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oft-page-break/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pan text:style-name="T10">Цмин =</text:span><text:span text:style-name="T11"> </text:span><text:span text:style-name="T10">најнижа цена</text:span></text:p>
      <text:p text:style-name="P22"><text:span text:style-name="T16">Ц1</text:span> <text:span text:style-name="T16">= <text:tab/>цен</text:span>а<text:span text:style-name="T16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11</text:span><text:span text:style-name="T17">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898646887168056320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1" style:font-size-asian="12pt" style:language-asian="ar" style:country-asian="SA" style:font-name-complex="Times New Roman1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1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9-05T11:40:51.89</dc:date>
    <meta:editing-cycles>41</meta:editing-cycles>
    <meta:editing-duration>PT5H12M38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50" meta:word-count="335" meta:character-count="251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